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7pt" style:font-size-asian="17pt" style:font-size-complex="17pt"/>
    </style:style>
    <style:style style:name="P9" style:parent-style-name="Default" style:family="paragraph">
      <style:paragraph-properties fo:line-height="0.2777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777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Default" style:family="paragraph">
      <style:paragraph-properties fo:line-height="0.2777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262626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262626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262626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26262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262626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3055in"/>
    </style:style>
    <style:style style:name="T73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0.3055in"/>
    </style:style>
    <style:style style:name="T91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0.3055in" fo:text-indent="0.3888in"/>
    </style:style>
    <style:style style:name="T96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line-height="0.3055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5in" fo:text-inden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P114" style:parent-style-name="Standard" style:family="paragraph">
      <style:paragraph-properties fo:text-align="justify" fo:line-height="0.3055in" fo:margin-left="0.5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8402in" fo:text-indent="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3055in" fo:margin-left="0.8402in" fo:text-indent="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text-align="justify" fo:line-height="0.3055in" fo:margin-left="0.8402in" fo:text-indent="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3055in" fo:text-indent="0.5833in"/>
    </style:style>
    <style:style style:name="T1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2" style:parent-style-name="Standard" style:family="paragraph">
      <style:paragraph-properties fo:text-align="justify" fo:line-height="0.3055in" fo:margin-left="1.0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055in" fo:margin-left="1.0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P203" style:parent-style-name="Standard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justify" style:line-height-at-least="0in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style:line-height-at-least="0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justify" style:line-height-at-least="0in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Standard" style:family="paragraph">
      <style:paragraph-properties style:snap-to-layout-grid="false" fo:text-align="justify" style:line-height-at-least="0in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Standard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P355" style:parent-style-name="Standard" style:family="paragraph">
      <style:paragraph-properties style:snap-to-layout-grid="false" fo:text-align="justify" style:line-height-at-least="0in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Standard" style:family="paragraph">
      <style:paragraph-properties style:snap-to-layout-grid="false"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Standard" style:family="paragraph">
      <style:paragraph-properties style:snap-to-layout-grid="false" fo:text-align="justify" style:line-height-at-least="0in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Standard" style:family="paragraph">
      <style:paragraph-properties style:snap-to-layout-grid="false" fo:text-align="justify" style:line-height-at-least="0in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justify" style:line-height-at-least="0in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9" style:parent-style-name="Standard" style:family="paragraph">
      <style:paragraph-properties style:snap-to-layout-grid="false" fo:text-align="justify" style:line-height-at-least="0in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2" style:parent-style-name="Standard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7" style:parent-style-name="Standard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style:line-height-at-least="0in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D8D8D8"/>
    </style:style>
    <style:style style:name="P501" style:parent-style-name="Standard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justify" style:line-height-at-least="0in"/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justify" style:line-height-at-least="0in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9" style:parent-style-name="Standard" style:family="paragraph">
      <style:paragraph-properties style:snap-to-layout-grid="false" fo:text-align="justify" style:line-height-at-least="0in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style:line-height-at-least="0in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style:line-height-at-least="0in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8" style:parent-style-name="Standard" style:family="paragraph">
      <style:paragraph-properties style:snap-to-layout-grid="false" fo:text-align="justify" style:line-height-at-least="0in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5" style:parent-style-name="Standard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justify" style:line-height-at-least="0in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8" style:parent-style-name="Standard" style:family="paragraph">
      <style:paragraph-properties style:snap-to-layout-grid="false" fo:text-align="justify" style:line-height-at-least="0in"/>
    </style:style>
    <style:style style:name="T6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Standard" style:family="paragraph">
      <style:paragraph-properties style:snap-to-layout-grid="false" fo:text-align="justify" fo:line-height="0.3055in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8" style:parent-style-name="Standard" style:family="paragraph">
      <style:paragraph-properties fo:line-height="0.3055in" fo:margin-left="0.401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5" style:parent-style-name="Standard" style:family="paragraph">
      <style:paragraph-properties fo:line-height="0.3055in" fo:margin-left="0.401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8" style:parent-style-name="Standard" style:family="paragraph">
      <style:paragraph-properties fo:line-height="0.3055in" fo:margin-left="0.401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1" style:parent-style-name="Standard" style:family="paragraph">
      <style:paragraph-properties style:snap-to-layout-grid="false" fo:line-height="0.3055in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6" style:parent-style-name="Standard" style:family="paragraph">
      <style:paragraph-properties style:snap-to-layout-grid="false" fo:line-height="0.3055in"/>
    </style:style>
    <style:style style:name="T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Standard" style:family="paragraph">
      <style:paragraph-properties style:snap-to-layout-grid="false" fo:line-height="0.3055in"/>
    </style:style>
    <style:style style:name="T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Standard" style:family="paragraph">
      <style:paragraph-properties style:snap-to-layout-grid="false" fo:line-height="0.3055in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Standard" style:family="paragraph">
      <style:paragraph-properties style:snap-to-layout-grid="false" fo:line-height="0.3055in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Standard" style:family="paragraph">
      <style:paragraph-properties style:snap-to-layout-grid="false" fo:line-height="0.3055in" fo:text-indent="1.3611in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1" style:parent-style-name="Standard" style:family="paragraph">
      <style:paragraph-properties style:snap-to-layout-grid="false" fo:line-height="0.3055in" fo:text-indent="1.3611in"/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Standard" style:family="paragraph">
      <style:paragraph-properties style:snap-to-layout-grid="false" fo:line-height="0.3055in" fo:text-indent="1.5555in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4" style:parent-style-name="Standard" style:family="paragraph">
      <style:paragraph-properties style:snap-to-layout-grid="false" fo:line-height="0.3055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Standard" style:family="paragraph">
      <style:paragraph-properties style:snap-to-layout-grid="false" fo:line-height="0.3055in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3" style:parent-style-name="Standard" style:family="paragraph">
      <style:paragraph-properties style:snap-to-layout-grid="false" fo:line-height="0.3055in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6" style:parent-style-name="Standard" style:family="paragraph">
      <style:paragraph-properties style:snap-to-layout-grid="false" fo:line-height="0.3055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1" style:parent-style-name="Standard" style:family="paragraph">
      <style:paragraph-properties style:snap-to-layout-grid="false" fo:line-height="0.3055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4" style:parent-style-name="Standard" style:family="paragraph">
      <style:paragraph-properties style:snap-to-layout-grid="false" fo:line-height="0.3055in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0" style:parent-style-name="Standard" style:family="paragraph">
      <style:paragraph-properties style:snap-to-layout-grid="false" fo:line-height="0.3055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3" style:parent-style-name="Standard" style:family="paragraph">
      <style:paragraph-properties style:snap-to-layout-grid="false" fo:line-height="0.3055in" fo:margin-left="0.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8" style:parent-style-name="Standard" style:family="paragraph">
      <style:paragraph-properties style:snap-to-layout-grid="false" fo:line-height="0.3055in" fo:margin-left="0.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3" style:parent-style-name="Standard" style:family="paragraph">
      <style:paragraph-properties style:snap-to-layout-grid="false" fo:line-height="0.3055in" fo:margin-left="0.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8" style:parent-style-name="Standard" style:family="paragraph">
      <style:paragraph-properties style:snap-to-layout-grid="false" fo:line-height="0.3055in" fo:margin-left="0.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Standard" style:family="paragraph">
      <style:paragraph-properties style:snap-to-layout-grid="false" fo:line-height="0.3055in" fo:margin-left="0.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8" style:parent-style-name="Standard" style:family="paragraph">
      <style:paragraph-properties style:snap-to-layout-grid="false" fo:line-height="0.3055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2" style:parent-style-name="Standard" style:family="paragraph">
      <style:paragraph-properties style:snap-to-layout-grid="false" fo:line-height="0.3055in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7" style:parent-style-name="Standard" style:family="paragraph">
      <style:paragraph-properties style:snap-to-layout-grid="false" fo:line-height="0.3055in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0" style:parent-style-name="Standard" style:family="paragraph">
      <style:paragraph-properties style:snap-to-layout-grid="false" fo:line-height="0.3055in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5" style:parent-style-name="Standard" style:family="paragraph">
      <style:paragraph-properties style:snap-to-layout-grid="false" fo:line-height="0.305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8" style:parent-style-name="Standard" style:family="paragraph">
      <style:paragraph-properties style:snap-to-layout-grid="false" fo:line-height="0.305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Standard" style:family="paragraph">
      <style:paragraph-properties style:snap-to-layout-grid="false" fo:line-height="0.3055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6" style:parent-style-name="Standard" style:family="paragraph">
      <style:paragraph-properties style:snap-to-layout-grid="false" fo:line-height="0.3055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Standard" style:family="paragraph">
      <style:paragraph-properties style:snap-to-layout-grid="false" fo:line-height="0.3055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Standard" style:family="paragraph">
      <style:paragraph-properties style:snap-to-layout-grid="false" fo:line-height="0.3055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5" style:parent-style-name="Standard" style:family="paragraph">
      <style:paragraph-properties style:snap-to-layout-grid="false" fo:line-height="0.3055in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23" style:parent-style-name="Standard" style:family="paragraph">
      <style:paragraph-properties style:snap-to-layout-grid="false" fo:line-height="0.3055in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8" style:parent-style-name="Standard" style:family="paragraph">
      <style:paragraph-properties style:snap-to-layout-grid="false" fo:line-height="0.3055in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3" style:parent-style-name="Default" style:family="paragraph">
      <style:paragraph-properties fo:line-height="0.2777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834" style:parent-style-name="Default" style:family="paragraph">
      <style:paragraph-properties fo:line-height="0.2777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835" style:parent-style-name="Standard" style:family="paragraph">
      <style:paragraph-properties style:snap-to-layout-grid="false" style:line-height-at-least="0in" fo:margin-left="0.4375in" fo:text-indent="-0.437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6" style:parent-style-name="Standard" style:family="paragraph">
      <style:paragraph-properties fo:text-align="center" style:line-height-at-least="0in" fo:text-indent="0.2222in"/>
    </style:style>
    <style:style style:name="P847" style:parent-style-name="Standard" style:family="paragraph">
      <style:paragraph-properties fo:text-align="center" style:line-height-at-least="0in" fo:text-indent="0.2222in"/>
    </style:style>
    <style:style style:name="P848" style:parent-style-name="Standard" style:family="paragraph">
      <style:paragraph-properties fo:text-align="center" style:line-height-at-least="0in" fo:text-indent="0.2222in"/>
    </style:style>
    <style:style style:name="P849" style:parent-style-name="Standard" style:family="paragraph">
      <style:paragraph-properties fo:text-align="center" style:line-height-at-least="0in" fo:text-indent="0.2222in"/>
    </style:style>
    <style:style style:name="P850" style:parent-style-name="Standard" style:family="paragraph">
      <style:paragraph-properties fo:text-align="center" style:line-height-at-least="0in" fo:text-indent="0.2222in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857" style:family="table-column">
      <style:table-column-properties style:column-width="0.4062in" style:use-optimal-column-width="false"/>
    </style:style>
    <style:style style:name="TableColumn858" style:family="table-column">
      <style:table-column-properties style:column-width="0.4625in" style:use-optimal-column-width="false"/>
    </style:style>
    <style:style style:name="TableColumn859" style:family="table-column">
      <style:table-column-properties style:column-width="0.4305in" style:use-optimal-column-width="false"/>
    </style:style>
    <style:style style:name="TableColumn860" style:family="table-column">
      <style:table-column-properties style:column-width="1.0902in" style:use-optimal-column-width="false"/>
    </style:style>
    <style:style style:name="TableColumn861" style:family="table-column">
      <style:table-column-properties style:column-width="0.3854in" style:use-optimal-column-width="false"/>
    </style:style>
    <style:style style:name="TableColumn862" style:family="table-column">
      <style:table-column-properties style:column-width="0.5923in" style:use-optimal-column-width="false"/>
    </style:style>
    <style:style style:name="TableColumn863" style:family="table-column">
      <style:table-column-properties style:column-width="0.3923in" style:use-optimal-column-width="false"/>
    </style:style>
    <style:style style:name="TableColumn864" style:family="table-column">
      <style:table-column-properties style:column-width="2.4611in" style:use-optimal-column-width="false"/>
    </style:style>
    <style:style style:name="TableColumn865" style:family="table-column">
      <style:table-column-properties style:column-width="1.0833in" style:use-optimal-column-width="false"/>
    </style:style>
    <style:style style:name="Table856" style:family="table">
      <style:table-properties style:width="7.3041in" fo:margin-left="-0.0194in" table:align="left"/>
    </style:style>
    <style:style style:name="TableRow866" style:family="table-row">
      <style:table-row-properties style:min-row-height="1.527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4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line-height-at-least="0in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84" style:parent-style-name="Standard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95" style:parent-style-name="Standard" style:family="paragraph">
      <style:paragraph-properties style:line-height-at-least="0in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02" style:parent-style-name="Standard" style:family="paragraph">
      <style:paragraph-properties style:line-height-at-least="0in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3" style:parent-style-name="Standard" style:family="paragraph">
      <style:paragraph-properties style:line-height-at-least="0in"/>
    </style:style>
    <style:style style:name="T9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7" style:parent-style-name="Standard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0" style:family="table-row">
      <style:table-row-properties style:min-row-height="0.4909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justify" style:line-height-at-least="0in"/>
    </style:style>
    <style:style style:name="T9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9" style:family="table-row">
      <style:table-row-properties style:min-row-height="0.5868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justify" style:line-height-at-least="0in"/>
    </style:style>
    <style:style style:name="T9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52" style:family="table-row">
      <style:table-row-properties style:min-row-height="0.4138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justify" style:line-height-at-least="0in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65" style:family="table-row">
      <style:table-row-properties style:min-row-height="0.3805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979" style:family="table-row">
      <style:table-row-properties style:min-row-height="0.5805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 style:line-height-at-least="0in"/>
    </style:style>
    <style:style style:name="T9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style:line-height-at-least="0in"/>
    </style:style>
    <style:style style:name="T10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04" style:family="table-row">
      <style:table-row-properties style:min-row-height="0.5791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18" style:family="table-row">
      <style:table-row-properties style:min-row-height="0.4708in"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style:line-height-at-least="0in"/>
    </style:style>
    <style:style style:name="T10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32" style:family="table-row">
      <style:table-row-properties style:min-row-height="0.57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style:line-height-at-least="0in"/>
    </style:style>
    <style:style style:name="T10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46" style:family="table-row">
      <style:table-row-properties style:min-row-height="0.4854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0" style:family="table-row">
      <style:table-row-properties style:min-row-height="0.6368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74" style:family="table-row">
      <style:table-row-properties style:min-row-height="0.6368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8" style:parent-style-name="Standard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P1089" style:parent-style-name="Standard" style:family="paragraph">
      <style:paragraph-properties style:line-height-at-least="0in"/>
    </style:style>
    <style:style style:name="T10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02" style:parent-style-name="Standard" style:family="paragraph">
      <style:paragraph-properties style:line-height-at-least="0in" fo:margin-left="1.7152in" fo:text-indent="-1.7152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11" style:parent-style-name="Standard" style:family="paragraph">
      <style:paragraph-properties style:line-height-at-least="0in" fo:margin-left="1.7152in" fo:text-indent="-1.7152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19" style:parent-style-name="Standard" style:family="paragraph">
      <style:paragraph-properties style:line-height-at-least="0in" fo:margin-left="1.7152in" fo:text-indent="-1.7152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24" style:parent-style-name="Standard" style:family="paragraph">
      <style:paragraph-properties style:line-height-at-least="0in" fo:margin-left="1.7166in" fo:text-indent="-1.71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129" style:parent-style-name="Standard" style:family="paragraph">
      <style:paragraph-properties style:line-height-at-least="0in" fo:margin-left="1.7152in" fo:text-indent="-1.7152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132" style:parent-style-name="Standard" style:family="paragraph">
      <style:paragraph-properties style:line-height-at-least="0in" fo:margin-left="1.5833in" fo:text-indent="-1.583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144" style:parent-style-name="Standard" style:family="paragraph">
      <style:paragraph-properties style:line-height-at-least="0in" fo:margin-left="1.5847in" fo:text-indent="-1.5847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8" style:parent-style-name="Standard" style:family="paragraph">
      <style:paragraph-properties style:line-height-at-least="0in" fo:margin-left="1.5847in" fo:text-indent="-1.5847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49" style:parent-style-name="Standard" style:family="paragraph">
      <style:paragraph-properties style:snap-to-layout-grid="false" style:line-height-at-least="0in" fo:margin-left="0.5631in" fo:text-indent="-0.563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1152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fo:font-size="19pt" style:font-size-asian="19pt" style:font-size-complex="19pt"/>
    </style:style>
    <style:style style:name="T1154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11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9pt" style:font-size-asian="19pt" style:font-size-complex="19pt"/>
    </style:style>
    <style:style style:name="TableColumn1157" style:family="table-column">
      <style:table-column-properties style:column-width="2.1652in" style:use-optimal-column-width="false"/>
    </style:style>
    <style:style style:name="TableColumn1158" style:family="table-column">
      <style:table-column-properties style:column-width="2.1652in" style:use-optimal-column-width="false"/>
    </style:style>
    <style:style style:name="TableColumn1159" style:family="table-column">
      <style:table-column-properties style:column-width="2.5604in" style:use-optimal-column-width="false"/>
    </style:style>
    <style:style style:name="Table1156" style:family="table">
      <style:table-properties style:width="6.8909in" fo:margin-left="0.0986in" table:align="left"/>
    </style:style>
    <style:style style:name="TableRow1160" style:family="table-row">
      <style:table-row-properties style:min-row-height="0.6138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justify" style:line-height-at-least="0in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justify" style:line-height-at-least="0in"/>
    </style:style>
    <style:style style:name="T116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6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justify" style:line-height-at-least="0in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173" style:family="table-row">
      <style:table-row-properties style:min-row-height="0.7687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justify" style:line-height-at-least="0in"/>
    </style:style>
    <style:style style:name="T117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8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justify" style:line-height-at-least="0in"/>
    </style:style>
    <style:style style:name="T118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justify" style:line-height-at-least="0in"/>
    </style:style>
    <style:style style:name="T118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191" style:family="table-row">
      <style:table-row-properties style:min-row-height="0.5937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justify" style:line-height-at-least="0in"/>
    </style:style>
    <style:style style:name="T119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justify" style:line-height-at-least="0in"/>
    </style:style>
    <style:style style:name="T120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05" style:family="table-row">
      <style:table-row-properties style:min-row-height="0.5826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justify" style:line-height-at-least="0in"/>
    </style:style>
    <style:style style:name="T120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0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justify" style:line-height-at-least="0in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justify" style:line-height-at-least="0in"/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20" style:family="table-row">
      <style:table-row-properties style:min-row-height="0.5812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justify" style:line-height-at-least="0in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justify" style:line-height-at-least="0in"/>
    </style:style>
    <style:style style:name="T123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34" style:family="table-row">
      <style:table-row-properties style:min-row-height="0.6881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justify" style:line-height-at-least="0in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justify" style:line-height-at-least="0in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justify" style:line-height-at-least="0in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49" style:family="table-row">
      <style:table-row-properties style:min-row-height="0.7256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justify" style:line-height-at-least="0in"/>
    </style:style>
    <style:style style:name="T125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5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5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5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5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justify" style:line-height-at-least="0in"/>
    </style:style>
    <style:style style:name="T125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6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justify" style:line-height-at-least="0in"/>
    </style:style>
    <style:style style:name="T126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64" style:family="table-row">
      <style:table-row-properties style:min-row-height="0.5548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justify" style:line-height-at-least="0in"/>
    </style:style>
    <style:style style:name="T126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6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7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7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justify" style:line-height-at-least="0in"/>
    </style:style>
    <style:style style:name="T127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justify" style:line-height-at-least="0in"/>
    </style:style>
    <style:style style:name="T127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79" style:family="table-row">
      <style:table-row-properties style:min-row-height="0.6673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justify" style:line-height-at-least="0in"/>
    </style:style>
    <style:style style:name="T128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8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8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8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justify" style:line-height-at-least="0in"/>
    </style:style>
    <style:style style:name="T128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9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Row1293" style:family="table-row">
      <style:table-row-properties style:min-row-height="0.5548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justify" style:line-height-at-least="0in"/>
    </style:style>
    <style:style style:name="T129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9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29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justify" style:line-height-at-least="0in"/>
    </style:style>
    <style:style style:name="T130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justify" style:line-height-at-least="0in"/>
    </style:style>
    <style:style style:name="T130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13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13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262626" fo:font-size="14pt" style:font-size-asian="14pt" style:font-size-complex="14pt"/>
    </style:style>
    <style:style style:name="P1308" style:parent-style-name="Standard" style:family="paragraph">
      <style:paragraph-properties style:line-height-at-least="0in" fo:margin-left="1.5847in" fo:text-indent="-1.5847in">
        <style:tab-stops/>
      </style:paragraph-properties>
    </style:style>
  </office:automatic-styles>
  <office:body>
    <office:text text:use-soft-page-breaks="true">
      <text:p text:style-name="P1"><text:span text:style-name="T4">109</text:span><text:span text:style-name="T5">年屏東縣瑪家鄉第四屆鄉長</text:span><text:span text:style-name="T6">盃全國</text:span><text:span text:style-name="T7">射箭邀請賽活動</text:span><text:span text:style-name="T8">競賽規程簡章</text:span></text:p>
      <text:p text:style-name="P9"/>
      <text:p text:style-name="P10"><text:span text:style-name="T11"><text:s/></text:span><text:span text:style-name="T12">一</text:span><text:span text:style-name="T13">.</text:span><text:span text:style-name="T14">競賽日期</text:span><text:span text:style-name="T15">:109</text:span><text:span text:style-name="T16">年</text:span><text:span text:style-name="T17">10</text:span><text:span text:style-name="T18">月</text:span><text:span text:style-name="T19">9</text:span><text:span text:style-name="T20">日</text:span><text:span text:style-name="T21">(</text:span><text:span text:style-name="T22">星期五</text:span><text:span text:style-name="T23">)</text:span><text:span text:style-name="T24">上午</text:span><text:span text:style-name="T25">8</text:span><text:span text:style-name="T26">時</text:span><text:span text:style-name="T27">00</text:span><text:span text:style-name="T28">分起</text:span><text:span text:style-name="T29"><text:s text:c="6"/>(7</text:span><text:span text:style-name="T30">點</text:span><text:span text:style-name="T31">30</text:span><text:span text:style-name="T32">分開放撿錄</text:span><text:span text:style-name="T33">)</text:span></text:p>
      <text:p text:style-name="P34"><text:span text:style-name="T35"><text:s/></text:span><text:span text:style-name="T36">二</text:span><text:span text:style-name="T37">.</text:span><text:span text:style-name="T38">競賽地點</text:span><text:span text:style-name="T39">:</text:span><text:span text:style-name="T40">瑪家鄉北葉國小操場</text:span></text:p>
      <text:p text:style-name="P41"><text:span text:style-name="T42"><text:s/></text:span><text:span text:style-name="T43">三</text:span><text:span text:style-name="T44">.</text:span><text:span text:style-name="T45">參賽對象：</text:span><text:span text:style-name="T46">活動對象：全國原住民傳統射箭有興趣者。</text:span></text:p>
      <text:p text:style-name="P47"><text:span text:style-name="T48"><text:s/></text:span><text:span text:style-name="T49">四</text:span><text:span text:style-name="T50">.</text:span><text:span text:style-name="T51">比賽項目：</text:span></text:p>
      <text:p text:style-name="P52"><text:span text:style-name="T53"><text:s text:c="3"/>(</text:span><text:span text:style-name="T54">ㄧ</text:span><text:span text:style-name="T55">).</text:span><text:span text:style-name="T56">團體組</text:span><text:span text:style-name="T57">:</text:span><text:span text:style-name="T58">每</text:span><text:span text:style-name="T59">3</text:span><text:span text:style-name="T60">名編成</text:span><text:span text:style-name="T61">1</text:span><text:span text:style-name="T62">組。</text:span></text:p>
      <text:p text:style-name="P63"><text:span text:style-name="T64"><text:s text:c="3"/>(</text:span><text:span text:style-name="T65">二</text:span><text:span text:style-name="T66">).</text:span><text:span text:style-name="T67">混雙組</text:span><text:span text:style-name="T68">:</text:span><text:span text:style-name="T69">人數</text:span><text:span text:style-name="T70">2</text:span><text:span text:style-name="T71">人（男、女）組隊參賽。</text:span></text:p>
      <text:p text:style-name="P72"><text:span text:style-name="T73"><text:s text:c="3"/>(</text:span><text:span text:style-name="T74">三</text:span><text:span text:style-name="T75">).</text:span><text:span text:style-name="T76">參賽者不得跨組比賽（團體不得跨組參加混雙）。</text:span></text:p>
      <text:p text:style-name="P77"><text:span text:style-name="T78"><text:s text:c="3"/>(</text:span><text:span text:style-name="T79">四</text:span><text:span text:style-name="T80">).</text:span><text:span text:style-name="T81">個人組：社會組、國中、小組。</text:span></text:p>
      <text:p text:style-name="P82"><text:span text:style-name="T83"><text:s text:c="3"/>(</text:span><text:span text:style-name="T84">五</text:span><text:span text:style-name="T85">).</text:span><text:span text:style-name="T86">公開組：</text:span><text:span text:style-name="T87">射箭距離</text:span><text:span text:style-name="T88">18</text:span><text:span text:style-name="T89">公尺。</text:span></text:p>
      <text:p text:style-name="P90"><text:span text:style-name="T91"><text:s text:c="8"/></text:span><text:span text:style-name="T92">國中組：射箭距離</text:span><text:span text:style-name="T93">20</text:span><text:span text:style-name="T94">公尺。</text:span></text:p>
      <text:p text:style-name="P95"><text:span text:style-name="T96"><text:s text:c="4"/></text:span><text:span text:style-name="T97">國小組：射箭距離</text:span><text:span text:style-name="T98">15</text:span><text:span text:style-name="T99">公尺。</text:span></text:p>
      <text:p text:style-name="P100"><text:span text:style-name="T101">五</text:span><text:span text:style-name="T102">.</text:span><text:span text:style-name="T103">比賽組別、項目規則：</text:span></text:p>
      <text:p text:style-name="P104"><text:span text:style-name="T105"><text:s/></text:span><text:span text:style-name="T106">組別：裸弓組：國小組、青少年組</text:span></text:p>
      <text:p text:style-name="P107"><text:span text:style-name="T108"><text:s/></text:span><text:span text:style-name="T109">傳統弓：社會組</text:span></text:p>
      <text:p text:style-name="P110"><text:span text:style-name="T111"><text:s text:c="6"/></text:span><text:span text:style-name="T112">項目：個人、團體、混雙（</text:span><text:span text:style-name="T113">不得跨組比賽）</text:span></text:p>
      <text:p text:style-name="P114"><text:span text:style-name="T115"><text:s text:c="2"/>1.</text:span><text:span text:style-name="T116">排名賽：射箭距離</text:span></text:p>
      <text:p text:style-name="P117"><text:span text:style-name="T118">社會組</text:span><text:span text:style-name="T119">18</text:span><text:span text:style-name="T120">公尺雙局</text:span></text:p>
      <text:p text:style-name="P121"><text:span text:style-name="T122">青少年組</text:span><text:span text:style-name="T123">20</text:span><text:span text:style-name="T124">公尺雙局（</text:span><text:span text:style-name="T125">16</text:span><text:span text:style-name="T126">歲以下至</text:span><text:span text:style-name="T127">12</text:span><text:span text:style-name="T128">歲以上）</text:span><text:span text:style-name="T129"><text:s/></text:span><text:span text:style-name="T130">國小組</text:span><text:span text:style-name="T131">15</text:span><text:span text:style-name="T132">公尺雙局。</text:span></text:p>
      <text:p text:style-name="P133"><text:span text:style-name="T134">每回</text:span><text:span text:style-name="T135">3</text:span><text:span text:style-name="T136">支箭</text:span><text:span text:style-name="T137">6</text:span><text:span text:style-name="T138">局共</text:span><text:span text:style-name="T139">18</text:span><text:span text:style-name="T140">支，採雙局計</text:span><text:span text:style-name="T141">36</text:span><text:span text:style-name="T142">箭</text:span><text:span text:style-name="T143">總分</text:span><text:span text:style-name="T144">360</text:span><text:span text:style-name="T145">分</text:span><text:span text:style-name="T146">。取前</text:span><text:span text:style-name="T147">6</text:span><text:span text:style-name="T148">名。</text:span></text:p>
      <text:p text:style-name="P149"><text:span text:style-name="T150"><text:s text:c="8"/>2.</text:span><text:span text:style-name="T151">對抗賽：混雙及團體對抗賽：</text:span><text:span text:style-name="T152">18</text:span><text:span text:style-name="T153">、</text:span><text:span text:style-name="T154">20</text:span><text:span text:style-name="T155">、</text:span><text:span text:style-name="T156">15</text:span><text:span text:style-name="T157">公尺。搶六分制</text:span></text:p>
      <text:p text:style-name="P158"><text:span text:style-name="T159">（</text:span><text:span text:style-name="T160">1</text:span><text:span text:style-name="T161">）對抗賽由承辦單位賽前抽籤方式；（團體、混雙）。</text:span></text:p>
      <text:p text:style-name="P162"><text:span text:style-name="T163"><text:s/></text:span><text:span text:style-name="T164">（</text:span><text:span text:style-name="T165">2</text:span><text:span text:style-name="T166">）團體</text:span><text:span text:style-name="T167">3</text:span><text:span text:style-name="T168">名一組，每人射一支箭，每人輪回</text:span><text:span text:style-name="T169">2</text:span><text:span text:style-name="T170">支箭共</text:span><text:span text:style-name="T171">6</text:span><text:span text:style-name="T172">支箭。總分</text:span><text:span text:style-name="T173">60</text:span><text:span text:style-name="T174">分勝者得</text:span><text:span text:style-name="T175">2</text:span><text:span text:style-name="T176">分，平分各得</text:span><text:span text:style-name="T177">1</text:span><text:span text:style-name="T178">分誰先搶六分者勝出進級。</text:span></text:p>
      <text:p text:style-name="P179"><text:span text:style-name="T180"><text:s/></text:span><text:span text:style-name="T181">（</text:span><text:span text:style-name="T182">3</text:span><text:span text:style-name="T183">）混雙男、女各一名一組，每人射一支箭每人輪回共</text:span><text:span text:style-name="T184">2</text:span><text:span text:style-name="T185">支箭。總分</text:span><text:span text:style-name="T186">40</text:span><text:span text:style-name="T187">分勝者得</text:span><text:span text:style-name="T188">2</text:span><text:span text:style-name="T189">分，平分各得</text:span><text:span text:style-name="T190">1</text:span><text:span text:style-name="T191">分誰先搶六分者勝出進級。</text:span></text:p>
      <text:p text:style-name="P192"><text:span text:style-name="T193">六</text:span><text:span text:style-name="T194">.</text:span><text:span text:style-name="T195">獎勵辦法：</text:span></text:p>
      <text:p text:style-name="P196"><text:span text:style-name="T197"><text:s text:c="3"/></text:span><text:span text:style-name="T198"><text:s/></text:span><text:span text:style-name="T199">壹</text:span><text:span text:style-name="T200">.</text:span><text:span text:style-name="T201">社會組獎金</text:span><text:span text:style-name="T202">:</text:span></text:p>
      <text:p text:style-name="P203"><text:span text:style-name="T204"><text:s text:c="3"/></text:span><text:span text:style-name="T205">一</text:span><text:span text:style-name="T206">.</text:span><text:span text:style-name="T207">團體組</text:span><text:span text:style-name="T208">(</text:span><text:span text:style-name="T209">錄取前</text:span><text:span text:style-name="T210">6</text:span><text:span text:style-name="T211">名</text:span><text:span text:style-name="T212">)</text:span><text:span text:style-name="T213">獎金</text:span><text:span text:style-name="T214">(</text:span><text:span text:style-name="T215">盃</text:span><text:span text:style-name="T216">):</text:span></text:p>
      <text:p text:style-name="P217"><text:span text:style-name="T218"><text:s text:c="6"/></text:span><text:span text:style-name="T219">第一名</text:span><text:span text:style-name="T220">30,000</text:span><text:span text:style-name="T221">元</text:span><text:span text:style-name="T222"><text:s text:c="2"/></text:span><text:span text:style-name="T223">第二名</text:span><text:span text:style-name="T224">20,000</text:span><text:span text:style-name="T225">元</text:span><text:span text:style-name="T226"><text:s text:c="2"/></text:span><text:span text:style-name="T227">第三名</text:span><text:span text:style-name="T228">10,000</text:span><text:span text:style-name="T229">元</text:span><text:span text:style-name="T230"><text:s text:c="2"/></text:span><text:span text:style-name="T231">第四至六名</text:span><text:span text:style-name="T232">2,000</text:span><text:span text:style-name="T233">元</text:span></text:p>
      <text:p text:style-name="P234"><text:span text:style-name="T235"><text:s text:c="7"/>1~3</text:span><text:span text:style-name="T236">名獎牌</text:span><text:span text:style-name="T237">(</text:span><text:span text:style-name="T238">盃</text:span><text:span text:style-name="T239">)</text:span><text:span text:style-name="T240">各乙座。</text:span></text:p>
      <text:p text:style-name="P241"><text:span text:style-name="T242"><text:s text:c="3"/></text:span><text:span text:style-name="T243">二</text:span><text:span text:style-name="T244">.</text:span><text:span text:style-name="T245">混雙組</text:span><text:span text:style-name="T246">(</text:span><text:span text:style-name="T247">錄取前</text:span><text:span text:style-name="T248">6</text:span><text:span text:style-name="T249">名</text:span><text:span text:style-name="T250">)</text:span><text:span text:style-name="T251">獎金</text:span><text:span text:style-name="T252">(</text:span><text:span text:style-name="T253">盃</text:span><text:span text:style-name="T254">):</text:span></text:p>
      <text:p text:style-name="P255"><text:span text:style-name="T256"><text:s text:c="5"/></text:span><text:span text:style-name="T257">第一名</text:span><text:span text:style-name="T258">12,000</text:span><text:span text:style-name="T259">元</text:span><text:span text:style-name="T260"><text:s text:c="3"/></text:span><text:span text:style-name="T261">第二名</text:span><text:span text:style-name="T262">8,000</text:span><text:span text:style-name="T263">元</text:span><text:span text:style-name="T264"><text:s text:c="3"/></text:span><text:span text:style-name="T265">第三名</text:span><text:span text:style-name="T266">6,000</text:span><text:span text:style-name="T267">元</text:span><text:span text:style-name="T268"><text:s text:c="3"/></text:span><text:span text:style-name="T269">第四至六名</text:span><text:span text:style-name="T270">2,000</text:span><text:span text:style-name="T271">元</text:span></text:p>
      <text:p text:style-name="P272"><text:span text:style-name="T273"><text:s text:c="7"/>1~3</text:span><text:span text:style-name="T274">名獎牌</text:span><text:span text:style-name="T275">(</text:span><text:span text:style-name="T276">盃</text:span><text:span text:style-name="T277">)</text:span><text:span text:style-name="T278">各乙座。</text:span></text:p>
      <text:p text:style-name="P279"><text:span text:style-name="T280"><text:s text:c="3"/></text:span><text:span text:style-name="T281">三</text:span><text:span text:style-name="T282">.</text:span><text:span text:style-name="T283">個人賽組</text:span><text:span text:style-name="T284">(</text:span><text:span text:style-name="T285">錄取前</text:span><text:span text:style-name="T286">6</text:span><text:span text:style-name="T287">名</text:span><text:span text:style-name="T288">)</text:span><text:span text:style-name="T289">獎金</text:span><text:span text:style-name="T290">(</text:span><text:span text:style-name="T291">牌</text:span><text:span text:style-name="T292">):</text:span></text:p>
      <text:soft-page-break/>
      <text:p text:style-name="P293"><text:span text:style-name="T294"><text:s text:c="6"/>(</text:span><text:span text:style-name="T295">一</text:span><text:span text:style-name="T296">).</text:span><text:span text:style-name="T297">男子組</text:span><text:span text:style-name="T298">:</text:span></text:p>
      <text:p text:style-name="P299"><text:span text:style-name="T300"><text:s text:c="7"/></text:span><text:span text:style-name="T301">第一名</text:span><text:span text:style-name="T302">10,000</text:span><text:span text:style-name="T303">元</text:span><text:span text:style-name="T304"><text:s/></text:span><text:span text:style-name="T305">第二名</text:span><text:span text:style-name="T306">8,000</text:span><text:span text:style-name="T307">元</text:span><text:span text:style-name="T308"><text:s text:c="3"/></text:span><text:span text:style-name="T309">第三名</text:span><text:span text:style-name="T310">6,000</text:span><text:span text:style-name="T311">元</text:span><text:span text:style-name="T312"><text:s text:c="2"/></text:span><text:span text:style-name="T313">第四至六名</text:span><text:span text:style-name="T314">2,000</text:span><text:span text:style-name="T315">元</text:span></text:p>
      <text:p text:style-name="P316"><text:span text:style-name="T317"><text:s text:c="6"/></text:span><text:span text:style-name="T318">(</text:span><text:span text:style-name="T319">二</text:span><text:span text:style-name="T320">).</text:span><text:span text:style-name="T321">女子組</text:span><text:span text:style-name="T322">:</text:span></text:p>
      <text:p text:style-name="P323"><text:span text:style-name="T324"><text:s text:c="7"/></text:span><text:span text:style-name="T325">第一名</text:span><text:span text:style-name="T326">8,000</text:span><text:span text:style-name="T327">元</text:span><text:span text:style-name="T328"><text:s/></text:span><text:span text:style-name="T329">第二名</text:span><text:span text:style-name="T330">6,000</text:span><text:span text:style-name="T331">元</text:span><text:span text:style-name="T332"><text:s text:c="4"/></text:span><text:span text:style-name="T333">第三名</text:span><text:span text:style-name="T334">4,000</text:span><text:span text:style-name="T335">元</text:span><text:span text:style-name="T336"><text:s text:c="2"/></text:span><text:span text:style-name="T337">第四至六名</text:span><text:span text:style-name="T338">2,000</text:span><text:span text:style-name="T339">元</text:span></text:p>
      <text:p text:style-name="P340"><text:span text:style-name="T341"><text:s text:c="6"/>(</text:span><text:span text:style-name="T342">三</text:span><text:span text:style-name="T343">).</text:span><text:span text:style-name="T344">男、女子組</text:span><text:span text:style-name="T345">1~3</text:span><text:span text:style-name="T346">名獎盃</text:span><text:span text:style-name="T347">(</text:span><text:span text:style-name="T348">牌</text:span><text:span text:style-name="T349">)</text:span><text:span text:style-name="T350">各乙座。</text:span></text:p>
      <text:p text:style-name="P351"><text:span text:style-name="T352"><text:s text:c="2"/></text:span><text:span text:style-name="T353">貳、青少年組獎金</text:span><text:span text:style-name="T354">:</text:span></text:p>
      <text:p text:style-name="P355"><text:span text:style-name="T356"><text:s text:c="4"/></text:span><text:span text:style-name="T357">一</text:span><text:span text:style-name="T358">.</text:span><text:span text:style-name="T359">團體組</text:span><text:span text:style-name="T360">(</text:span><text:span text:style-name="T361">錄取前</text:span><text:span text:style-name="T362">3</text:span><text:span text:style-name="T363">名</text:span><text:span text:style-name="T364">)</text:span><text:span text:style-name="T365">獎金</text:span><text:span text:style-name="T366">(</text:span><text:span text:style-name="T367">牌</text:span><text:span text:style-name="T368">):</text:span></text:p>
      <text:p text:style-name="P369"><text:span text:style-name="T370"><text:s text:c="5"/></text:span><text:span text:style-name="T371">第一名</text:span><text:span text:style-name="T372">6,000</text:span><text:span text:style-name="T373">元</text:span><text:span text:style-name="T374"><text:s text:c="2"/></text:span><text:span text:style-name="T375">第二名</text:span><text:span text:style-name="T376">4,000</text:span><text:span text:style-name="T377">元</text:span><text:span text:style-name="T378"><text:s text:c="3"/></text:span><text:span text:style-name="T379">第三名</text:span><text:span text:style-name="T380">2,000</text:span><text:span text:style-name="T381">元</text:span><text:span text:style-name="T382"><text:s text:c="2"/>1~3</text:span><text:span text:style-name="T383">名獎盃</text:span><text:span text:style-name="T384">(</text:span><text:span text:style-name="T385">牌</text:span><text:span text:style-name="T386">)</text:span><text:span text:style-name="T387">各乙座。</text:span></text:p>
      <text:p text:style-name="P388"><text:span text:style-name="T389"><text:s/></text:span><text:span text:style-name="T390"><text:s text:c="3"/></text:span><text:span text:style-name="T391">二</text:span><text:span text:style-name="T392">.</text:span><text:span text:style-name="T393">混雙組</text:span><text:span text:style-name="T394">(</text:span><text:span text:style-name="T395">錄取前</text:span><text:span text:style-name="T396">3</text:span><text:span text:style-name="T397">名</text:span><text:span text:style-name="T398">)</text:span><text:span text:style-name="T399">獎金</text:span><text:span text:style-name="T400">(</text:span><text:span text:style-name="T401">牌</text:span><text:span text:style-name="T402">)</text:span></text:p>
      <text:p text:style-name="P403"><text:span text:style-name="T404"><text:s text:c="5"/></text:span><text:span text:style-name="T405">第一名</text:span><text:span text:style-name="T406">3,000</text:span><text:span text:style-name="T407">元</text:span><text:span text:style-name="T408"><text:s text:c="2"/></text:span><text:span text:style-name="T409">第二名</text:span><text:span text:style-name="T410">2,000</text:span><text:span text:style-name="T411">元</text:span><text:span text:style-name="T412"><text:s text:c="3"/></text:span><text:span text:style-name="T413">第三名</text:span><text:span text:style-name="T414">1,000</text:span><text:span text:style-name="T415">元</text:span><text:span text:style-name="T416"><text:s text:c="2"/>1~3</text:span><text:span text:style-name="T417">名獎盃</text:span><text:span text:style-name="T418">(</text:span><text:span text:style-name="T419">牌</text:span><text:span text:style-name="T420">)</text:span><text:span text:style-name="T421">各乙座。</text:span></text:p>
      <text:p text:style-name="P422"><text:span text:style-name="T423"><text:s text:c="4"/></text:span><text:span text:style-name="T424">三</text:span><text:span text:style-name="T425">.</text:span><text:span text:style-name="T426">個人賽組</text:span><text:span text:style-name="T427">(</text:span><text:span text:style-name="T428">錄取前</text:span><text:span text:style-name="T429">6</text:span><text:span text:style-name="T430">名</text:span><text:span text:style-name="T431">)</text:span><text:span text:style-name="T432">獎金</text:span><text:span text:style-name="T433">(</text:span><text:span text:style-name="T434">牌</text:span><text:span text:style-name="T435">):</text:span></text:p>
      <text:p text:style-name="P436"><text:span text:style-name="T437"><text:s text:c="5"/>(</text:span><text:span text:style-name="T438">一</text:span><text:span text:style-name="T439">).</text:span><text:span text:style-name="T440">男子組</text:span><text:span text:style-name="T441">:</text:span></text:p>
      <text:p text:style-name="P442"><text:span text:style-name="T443"><text:s text:c="5"/></text:span><text:span text:style-name="T444">第一名</text:span><text:span text:style-name="T445">3,000</text:span><text:span text:style-name="T446">元</text:span><text:span text:style-name="T447"><text:s text:c="2"/></text:span><text:span text:style-name="T448">第二名</text:span><text:span text:style-name="T449">2,000</text:span><text:span text:style-name="T450">元</text:span><text:span text:style-name="T451"><text:s text:c="2"/></text:span><text:span text:style-name="T452">第三名</text:span><text:span text:style-name="T453">1,500</text:span><text:span text:style-name="T454">元</text:span><text:span text:style-name="T455"><text:s text:c="2"/></text:span><text:span text:style-name="T456">第四至六名</text:span><text:span text:style-name="T457">1,000</text:span><text:span text:style-name="T458">元</text:span></text:p>
      <text:p text:style-name="P459"><text:span text:style-name="T460"><text:s text:c="6"/>1~3</text:span><text:span text:style-name="T461">名獎牌</text:span><text:span text:style-name="T462">(</text:span><text:span text:style-name="T463">盃</text:span><text:span text:style-name="T464">)</text:span><text:span text:style-name="T465">各乙座。</text:span></text:p>
      <text:p text:style-name="P466"><text:span text:style-name="T467"><text:s text:c="5"/>(</text:span><text:span text:style-name="T468">二</text:span><text:span text:style-name="T469">).</text:span><text:span text:style-name="T470">女子組</text:span><text:span text:style-name="T471">:</text:span></text:p>
      <text:p text:style-name="P472"><text:span text:style-name="T473"><text:s text:c="5"/></text:span><text:span text:style-name="T474">第一名</text:span><text:span text:style-name="T475">3,000</text:span><text:span text:style-name="T476">元</text:span><text:span text:style-name="T477"><text:s text:c="2"/></text:span><text:span text:style-name="T478">第二名</text:span><text:span text:style-name="T479">2,000</text:span><text:span text:style-name="T480">元</text:span><text:span text:style-name="T481"><text:s text:c="2"/></text:span><text:span text:style-name="T482">第三名</text:span><text:span text:style-name="T483">1,500</text:span><text:span text:style-name="T484">元第四至六名</text:span><text:span text:style-name="T485">1,000</text:span><text:span text:style-name="T486">元</text:span></text:p>
      <text:p text:style-name="P487"><text:span text:style-name="T488"><text:s text:c="6"/>1~3</text:span><text:span text:style-name="T489">名獎牌</text:span><text:span text:style-name="T490">(</text:span><text:span text:style-name="T491">盃</text:span><text:span text:style-name="T492">)</text:span><text:span text:style-name="T493">各乙座。</text:span><text:span text:style-name="T494"><text:s text:c="2"/></text:span></text:p>
      <text:p text:style-name="P495"><text:span text:style-name="T496"><text:s text:c="2"/></text:span><text:span text:style-name="T497">參</text:span><text:span text:style-name="T498">.</text:span><text:span text:style-name="T499">國小組</text:span><text:span text:style-name="T500">:</text:span></text:p>
      <text:p text:style-name="P501"><text:span text:style-name="T502"><text:s text:c="3"/></text:span><text:span text:style-name="T503">一</text:span><text:span text:style-name="T504">.</text:span><text:span text:style-name="T505">團體組</text:span><text:span text:style-name="T506">(</text:span><text:span text:style-name="T507">錄取前</text:span><text:span text:style-name="T508">3</text:span><text:span text:style-name="T509">名</text:span><text:span text:style-name="T510">)</text:span><text:span text:style-name="T511">獎金</text:span><text:span text:style-name="T512">(</text:span><text:span text:style-name="T513">盃</text:span><text:span text:style-name="T514">):</text:span></text:p>
      <text:p text:style-name="P515"><text:span text:style-name="T516"><text:s text:c="5"/></text:span><text:span text:style-name="T517">第一名</text:span><text:span text:style-name="T518">5,000</text:span><text:span text:style-name="T519">元</text:span><text:span text:style-name="T520"><text:s/></text:span><text:span text:style-name="T521">第二名</text:span><text:span text:style-name="T522">3,000</text:span><text:span text:style-name="T523">元</text:span><text:span text:style-name="T524"><text:s text:c="2"/></text:span><text:span text:style-name="T525">第三名</text:span><text:span text:style-name="T526">2</text:span><text:span text:style-name="T527">,000</text:span><text:span text:style-name="T528">元</text:span><text:span text:style-name="T529"><text:s text:c="3"/>1~3</text:span><text:span text:style-name="T530">名獎牌</text:span><text:span text:style-name="T531">(</text:span><text:span text:style-name="T532">盃</text:span><text:span text:style-name="T533">)</text:span><text:span text:style-name="T534">各乙座。</text:span></text:p>
      <text:p text:style-name="P535"><text:span text:style-name="T536"><text:s text:c="3"/></text:span><text:span text:style-name="T537">二</text:span><text:span text:style-name="T538">.</text:span><text:span text:style-name="T539">混雙組</text:span><text:span text:style-name="T540">(</text:span><text:span text:style-name="T541">錄取前</text:span><text:span text:style-name="T542">3</text:span><text:span text:style-name="T543">名</text:span><text:span text:style-name="T544">)</text:span><text:span text:style-name="T545">獎金</text:span><text:span text:style-name="T546">(</text:span><text:span text:style-name="T547">盃</text:span><text:span text:style-name="T548">):</text:span></text:p>
      <text:p text:style-name="P549"><text:span text:style-name="T550"><text:s text:c="5"/></text:span><text:span text:style-name="T551">第一名</text:span><text:span text:style-name="T552">4,000</text:span><text:span text:style-name="T553">元</text:span><text:span text:style-name="T554"><text:s text:c="2"/></text:span><text:span text:style-name="T555">第二名</text:span><text:span text:style-name="T556">3,000</text:span><text:span text:style-name="T557">元</text:span><text:span text:style-name="T558"><text:s text:c="2"/></text:span><text:span text:style-name="T559">第三名</text:span><text:span text:style-name="T560">2,000</text:span><text:span text:style-name="T561">元</text:span><text:span text:style-name="T562"><text:s text:c="3"/>1~3</text:span><text:span text:style-name="T563">名獎牌</text:span><text:span text:style-name="T564">(</text:span><text:span text:style-name="T565">盃</text:span><text:span text:style-name="T566">)</text:span><text:span text:style-name="T567">各乙座。</text:span></text:p>
      <text:p text:style-name="P568"><text:span text:style-name="T569"><text:s text:c="3"/></text:span><text:span text:style-name="T570">三</text:span><text:span text:style-name="T571">.</text:span><text:span text:style-name="T572">個人賽組</text:span><text:span text:style-name="T573">(</text:span><text:span text:style-name="T574">錄取前</text:span><text:span text:style-name="T575">6</text:span><text:span text:style-name="T576">名</text:span><text:span text:style-name="T577">)</text:span><text:span text:style-name="T578">獎金</text:span><text:span text:style-name="T579">(</text:span><text:span text:style-name="T580">盃</text:span><text:span text:style-name="T581">):</text:span></text:p>
      <text:p text:style-name="P582"><text:span text:style-name="T583"><text:s text:c="4"/>(</text:span><text:span text:style-name="T584">一</text:span><text:span text:style-name="T585">).</text:span><text:span text:style-name="T586">男子組</text:span><text:span text:style-name="T587">:</text:span></text:p>
      <text:p text:style-name="P588"><text:span text:style-name="T589"><text:s text:c="5"/></text:span><text:span text:style-name="T590">第一名</text:span><text:span text:style-name="T591">3,000</text:span><text:span text:style-name="T592">元</text:span><text:span text:style-name="T593"><text:s text:c="2"/></text:span><text:span text:style-name="T594">第二名</text:span><text:span text:style-name="T595">2,000</text:span><text:span text:style-name="T596">元</text:span><text:span text:style-name="T597"><text:s text:c="2"/></text:span><text:span text:style-name="T598">第三名</text:span><text:span text:style-name="T599">1,500</text:span><text:span text:style-name="T600">元</text:span><text:span text:style-name="T601"><text:s/></text:span><text:span text:style-name="T602">第四至六名</text:span><text:span text:style-name="T603">1,000</text:span><text:span text:style-name="T604">元</text:span></text:p>
      <text:p text:style-name="P605"><text:span text:style-name="T606"><text:s text:c="6"/>1~3</text:span><text:span text:style-name="T607">名獎牌</text:span><text:span text:style-name="T608">(</text:span><text:span text:style-name="T609">盃</text:span><text:span text:style-name="T610">)</text:span><text:span text:style-name="T611">各乙座。</text:span></text:p>
      <text:p text:style-name="P612"><text:span text:style-name="T613"><text:s text:c="4"/>(</text:span><text:span text:style-name="T614">二</text:span><text:span text:style-name="T615">).</text:span><text:span text:style-name="T616">女子組</text:span><text:span text:style-name="T617">:</text:span></text:p>
      <text:p text:style-name="P618"><text:span text:style-name="T619"><text:s text:c="5"/></text:span><text:span text:style-name="T620">第一名</text:span><text:span text:style-name="T621">3,000</text:span><text:span text:style-name="T622">元</text:span><text:span text:style-name="T623"><text:s text:c="2"/></text:span><text:span text:style-name="T624">第二名</text:span><text:span text:style-name="T625">2,000</text:span><text:span text:style-name="T626">元</text:span><text:span text:style-name="T627"><text:s text:c="2"/></text:span><text:span text:style-name="T628">第三名</text:span><text:span text:style-name="T629">1,500</text:span><text:span text:style-name="T630">元</text:span><text:span text:style-name="T631"><text:s text:c="2"/></text:span><text:span text:style-name="T632">第四至六名</text:span><text:span text:style-name="T633">1,000</text:span><text:span text:style-name="T634">元</text:span></text:p>
      <text:p text:style-name="P635"><text:span text:style-name="T636"><text:s text:c="6"/>1~3</text:span><text:span text:style-name="T637">名獎牌</text:span><text:span text:style-name="T638">(</text:span><text:span text:style-name="T639">盃</text:span><text:span text:style-name="T640">)</text:span><text:span text:style-name="T641">各乙座。</text:span></text:p>
      <text:p text:style-name="P642"><text:span text:style-name="T643">七</text:span><text:span text:style-name="T644">.</text:span><text:span text:style-name="T645">報名資訊</text:span><text:span text:style-name="T646">:</text:span><text:span text:style-name="T647"><text:s text:c="2"/></text:span></text:p>
      <text:p text:style-name="P648"><text:span text:style-name="T649">(</text:span><text:span text:style-name="T650">一</text:span><text:span text:style-name="T651">).</text:span><text:span text:style-name="T652">報名日期</text:span><text:span text:style-name="T653">:</text:span><text:span text:style-name="T654">自即日起至</text:span><text:span text:style-name="T655">9</text:span><text:span text:style-name="T656">月</text:span><text:span text:style-name="T657">30</text:span><text:span text:style-name="T658">日</text:span><text:span text:style-name="T659">(</text:span><text:span text:style-name="T660">星期五</text:span><text:span text:style-name="T661">)17</text:span><text:span text:style-name="T662">：</text:span><text:span text:style-name="T663">00</text:span><text:span text:style-name="T664">止；請填妥報名表後，於期</text:span></text:p>
      <text:p text:style-name="P665"><text:span text:style-name="T666"><text:s text:c="2"/></text:span><text:span text:style-name="T667">限內電話</text:span><text:span text:style-name="T668">08-7992009</text:span><text:span text:style-name="T669">、</text:span><text:span text:style-name="T670">7991101</text:span><text:span text:style-name="T671">分機</text:span><text:span text:style-name="T672">89</text:span><text:span text:style-name="T673">或傳真</text:span><text:span text:style-name="T674">087991031</text:span><text:span text:style-name="T675">民政課員王金蘭</text:span><text:span text:style-name="T676"><text:s/></text:span><text:span text:style-name="T677">收</text:span></text:p>
      <text:p text:style-name="P678"><text:span text:style-name="T679"><text:s text:c="2"/></text:span><text:span text:style-name="T680">等方式報名，務請來電確認收訖。</text:span></text:p>
      <text:p text:style-name="P681"><text:span text:style-name="T682"><text:s text:c="4"/>(</text:span><text:span text:style-name="T683">二</text:span><text:span text:style-name="T684">).</text:span><text:span text:style-name="T685">報名費：</text:span></text:p>
      <text:p text:style-name="P686"><text:span text:style-name="T687"><text:s text:c="6"/>1.</text:span><text:span text:style-name="T688">傳統弓：公開組每人</text:span><text:span text:style-name="T689">300</text:span><text:span text:style-name="T690">元</text:span></text:p>
      <text:p text:style-name="P691"><text:span text:style-name="T692"><text:s text:c="6"/>2.</text:span><text:span text:style-name="T693">國小組、青少年組</text:span><text:span text:style-name="T694">(</text:span><text:span text:style-name="T695">免報名費</text:span><text:span text:style-name="T696">)</text:span></text:p>
      <text:p text:style-name="P697"><text:span text:style-name="T698"><text:s text:c="6"/>3.</text:span><text:span text:style-name="T699">報名隊數：限</text:span><text:span text:style-name="T700">90</text:span><text:span text:style-name="T701">隊</text:span></text:p>
      <text:p text:style-name="P702"><text:span text:style-name="T703"><text:s text:c="6"/></text:span><text:span text:style-name="T704">4.</text:span><text:span text:style-name="T705">報名費匯款帳號：</text:span><text:span text:style-name="T706">74903042095218</text:span></text:p>
      <text:p text:style-name="P707"><text:span text:style-name="T708"><text:s text:c="4"/></text:span><text:span text:style-name="T709">代碼</text:span><text:span text:style-name="T710">:7490033</text:span></text:p>
      <text:soft-page-break/>
      <text:p text:style-name="P711"><text:span text:style-name="T712"><text:s text:c="3"/></text:span><text:span text:style-name="T713">戶</text:span><text:span text:style-name="T714"><text:s/></text:span><text:span text:style-name="T715">名</text:span><text:span text:style-name="T716">:</text:span><text:span text:style-name="T717">瑪家鄉公所鄉保管金專戶</text:span><text:span text:style-name="T718">(</text:span><text:span text:style-name="T719">代收款</text:span><text:span text:style-name="T720">)</text:span></text:p>
      <text:p text:style-name="P721"><text:span text:style-name="T722"><text:s text:c="7"/>Ps</text:span><text:span text:style-name="T723">：報名費匯款後才算完成報名。</text:span></text:p>
      <text:p text:style-name="P724"><text:span text:style-name="T725">八</text:span><text:span text:style-name="T726">.</text:span><text:span text:style-name="T727">申訴</text:span></text:p>
      <text:p text:style-name="P728"><text:span text:style-name="T729"><text:s text:c="5"/>(</text:span><text:span text:style-name="T730">一</text:span><text:span text:style-name="T731">).</text:span><text:span text:style-name="T732">比賽進行中如有疑義，得使用大會規定之申訴書，向大會提出申訴，大會</text:span></text:p>
      <text:p text:style-name="P733"><text:span text:style-name="T734"><text:s text:c="10"/></text:span><text:span text:style-name="T735">應立即召開會議審理，並於下場競賽開始前以書面公佈審理之結果。</text:span></text:p>
      <text:p text:style-name="P736"><text:span text:style-name="T737"><text:s text:c="5"/>(</text:span><text:span text:style-name="T738">二</text:span><text:span text:style-name="T739">).</text:span><text:span text:style-name="T740">凡未按大會規定提出申訴而阻礙競賽進行之選手及隊職員，均一律取消個</text:span></text:p>
      <text:p text:style-name="P741"><text:span text:style-name="T742"><text:s text:c="10"/></text:span><text:span text:style-name="T743">人及團體所得之比賽成績及參賽資格。</text:span></text:p>
      <text:p text:style-name="P744"><text:span text:style-name="T745"><text:s text:c="5"/>(</text:span><text:span text:style-name="T746">三</text:span><text:span text:style-name="T747">).</text:span><text:span text:style-name="T748">比</text:span><text:span text:style-name="T749">賽進行中任何一員均不得向裁判人員當面質詢，除不予受理外，並視違</text:span></text:p>
      <text:p text:style-name="P750"><text:span text:style-name="T751"><text:s text:c="10"/></text:span><text:span text:style-name="T752">規情節輕重提交大會議處。</text:span></text:p>
      <text:p text:style-name="P753"><text:span text:style-name="T754">(</text:span><text:span text:style-name="T755">四</text:span><text:span text:style-name="T756">).</text:span><text:span text:style-name="T757">有關競賽爭議，規則有明文規定者，以裁判員之判決為終決。</text:span></text:p>
      <text:p text:style-name="P758"><text:span text:style-name="T759">(</text:span><text:span text:style-name="T760">五</text:span><text:span text:style-name="T761">).</text:span><text:span text:style-name="T762">規則無明文規定者，由裁判組審議後判決之。</text:span></text:p>
      <text:p text:style-name="P763"><text:span text:style-name="T764">(</text:span><text:span text:style-name="T765">六</text:span><text:span text:style-name="T766">).</text:span><text:span text:style-name="T767">審理抗議事項之判決乃為最後之決定，不得再提出上訴。</text:span></text:p>
      <text:p text:style-name="P768"><text:span text:style-name="T769">(</text:span><text:span text:style-name="T770">七</text:span><text:span text:style-name="T771">).</text:span><text:span text:style-name="T772">由裁判長及大會工作人員組成申訴審議小組，受理申訴案件。</text:span></text:p>
      <text:p text:style-name="P773"><text:span text:style-name="T774">(</text:span><text:span text:style-name="T775">八</text:span><text:span text:style-name="T776">).</text:span><text:span text:style-name="T777">本活動計畫實施後若有未盡事宜依主辦單位相關計畫或解釋辦理。</text:span></text:p>
      <text:p text:style-name="P778"><text:span text:style-name="T779">九</text:span><text:span text:style-name="T780">.</text:span><text:span text:style-name="T781">罰則</text:span></text:p>
      <text:p text:style-name="P782"><text:span text:style-name="T783"><text:s text:c="3"/>(</text:span><text:span text:style-name="T784">一</text:span><text:span text:style-name="T785">).</text:span><text:span text:style-name="T786">運動員註冊後一律不得更改，並不得派人遞補，如有冒名頂替等情事發生，</text:span></text:p>
      <text:p text:style-name="P787"><text:span text:style-name="T788"><text:s text:c="8"/></text:span><text:span text:style-name="T789">一經證實即取消該隊參加資格及已得名次。</text:span></text:p>
      <text:p text:style-name="P790"><text:span text:style-name="T791"><text:s text:c="3"/>(</text:span><text:span text:style-name="T792">二</text:span><text:span text:style-name="T793">).</text:span><text:span text:style-name="T794">各單位隊職員大會期間如有不正當行為，不守秩序、不顧公德、侮辱其他運</text:span></text:p>
      <text:p text:style-name="P795"><text:span text:style-name="T796"><text:s text:c="8"/></text:span><text:span text:style-name="T797">動員或裁判人員等違反運動道德精神等情事，經查屬實者，沒收該隊員所屬</text:span></text:p>
      <text:p text:style-name="P798"><text:span text:style-name="T799"><text:s text:c="8"/></text:span><text:span text:style-name="T800">隊伍本屆比賽權利，並得由主辦單位函報有關單位予以議處。</text:span></text:p>
      <text:p text:style-name="P801"><text:span text:style-name="T802"><text:s text:c="3"/>(</text:span><text:span text:style-name="T803">三</text:span><text:span text:style-name="T804">).</text:span><text:span text:style-name="T805">出賽時，教練或隊員如有飲酒、醉酒等情事，不得下場執行職務，經查屬實</text:span></text:p>
      <text:p text:style-name="P806"><text:span text:style-name="T807"><text:s text:c="8"/></text:span><text:span text:style-name="T808">者，喪失本屆賽事教練或隊員身分。</text:span></text:p>
      <text:p text:style-name="P809"><text:span text:style-name="T810">十</text:span><text:span text:style-name="T811">.</text:span><text:span text:style-name="T812">本競賽規程經本鄉籌備會審議並簽奉鄉長核定後實施，修正時亦同。</text:span></text:p>
      <text:p text:style-name="P813"><text:span text:style-name="T814"><text:s text:c="3"/></text:span></text:p>
      <text:p text:style-name="P815"><text:span text:style-name="T816"><text:s text:c="3"/></text:span><text:span text:style-name="T817">附則：</text:span></text:p>
      <text:p text:style-name="P818"><text:span text:style-name="T819"><text:s text:c="6"/></text:span><text:span text:style-name="T820">一</text:span><text:span text:style-name="T821">.</text:span><text:span text:style-name="T822">各隊之參賽人員，由大會提供各隊礦泉水及午餐。</text:span></text:p>
      <text:p text:style-name="P823"><text:span text:style-name="T824"><text:s text:c="5"/></text:span><text:span text:style-name="T825">二</text:span><text:span text:style-name="T826">.</text:span><text:span text:style-name="T827">本活動僅辦理場地保險不含個人意外保險。</text:span></text:p>
      <text:p text:style-name="P828"><text:span text:style-name="T829"><text:s text:c="5"/></text:span><text:span text:style-name="T830">三</text:span><text:span text:style-name="T831">.</text:span><text:span text:style-name="T832">本競賽規程如有未盡事宜，得由大會隨時修正公佈之，實施亦同。</text:span></text:p>
      <text:p text:style-name="P833"/>
      <text:p text:style-name="P834"/>
      <text:p text:style-name="P835"><text:span text:style-name="T836"><text:s text:c="83"/></text:span><text:span text:style-name="T837"><text:s text:c="75"/></text:span><text:span text:style-name="T838"><text:s text:c="256"/></text:span><text:span text:style-name="T839"><text:s text:c="256"/></text:span><text:span text:style-name="T840"><text:s text:c="256"/></text:span><text:span text:style-name="T841"><text:s text:c="256"/></text:span><text:span text:style-name="T842"><text:s text:c="256"/></text:span><text:span text:style-name="T843"><text:s text:c="256"/></text:span><text:span text:style-name="T844"><text:s text:c="256"/></text:span><text:span text:style-name="T845"><text:s text:c="176"/></text:span></text:p>
      <text:p text:style-name="P846"/>
      <text:p text:style-name="P847"/>
      <text:p text:style-name="P848"/>
      <text:p text:style-name="P849"/>
      <text:p text:style-name="P850"><text:span text:style-name="T851">109</text:span><text:span text:style-name="T852">年屏東縣瑪家鄉第四屆</text:span><text:span text:style-name="T853">鄉長盃</text:span><text:span text:style-name="T854">射箭邀請賽</text:span><text:span text:style-name="T855">報名表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soft-page-break/>
            <text:p text:style-name="P868"><text:span text:style-name="T869">單</text:span><text:span text:style-name="T870"><text:s text:c="4"/></text:span><text:span text:style-name="T871">位</text:span></text:p>
          </table:table-cell>
          <table:covered-table-cell/>
          <table:table-cell table:style-name="TableCell872" table:number-columns-spanned="2">
            <text:p text:style-name="P873"/>
            <text:p text:style-name="P874"/>
            <text:p text:style-name="P875"/>
          </table:table-cell>
          <table:covered-table-cell/>
          <table:table-cell table:style-name="TableCell876" table:number-columns-spanned="2">
            <text:p text:style-name="P877"><text:span text:style-name="T878">參加組別</text:span></text:p>
          </table:table-cell>
          <table:covered-table-cell/>
          <table:table-cell table:style-name="TableCell879" table:number-columns-spanned="3">
            <text:p text:style-name="P880"><text:span text:style-name="T881">□</text:span><text:span text:style-name="T882">社會組</text:span><text:span text:style-name="T883">:</text:span></text:p>
            <text:p text:style-name="P884"><text:span text:style-name="T885"><text:s text:c="2"/>A.□</text:span><text:span text:style-name="T886">團體</text:span><text:span text:style-name="T887">B □</text:span><text:span text:style-name="T888">混雙</text:span><text:span text:style-name="T889">C.□</text:span><text:span text:style-name="T890">個人</text:span><text:span text:style-name="T891">:□</text:span><text:span text:style-name="T892">男子組</text:span><text:span text:style-name="T893">□</text:span><text:span text:style-name="T894">女子組</text:span></text:p>
            <text:p text:style-name="P895"><text:span text:style-name="T896">□</text:span><text:span text:style-name="T897">青少年組</text:span><text:span text:style-name="T898">:16</text:span><text:span text:style-name="T899">歲以下</text:span><text:span text:style-name="T900">12</text:span><text:span text:style-name="T901">歲以上</text:span></text:p>
            <text:p text:style-name="P902"><text:span text:style-name="T903"><text:s text:c="2"/>A.□</text:span><text:span text:style-name="T904">團體</text:span><text:span text:style-name="T905">B.□</text:span><text:span text:style-name="T906">混雙</text:span><text:span text:style-name="T907">C.□</text:span><text:span text:style-name="T908">個人</text:span><text:span text:style-name="T909">:□</text:span><text:span text:style-name="T910">男子組</text:span><text:span text:style-name="T911">□</text:span><text:span text:style-name="T912">女子組</text:span></text:p>
            <text:p text:style-name="P913"><text:span text:style-name="T914">□</text:span><text:span text:style-name="T915">國小組</text:span><text:span text:style-name="T916">:</text:span></text:p>
            <text:p text:style-name="P917"><text:span text:style-name="T918"><text:s text:c="2"/>A.□</text:span><text:span text:style-name="T919">團體組</text:span><text:span text:style-name="T920">B.□</text:span><text:span text:style-name="T921">混雙</text:span><text:span text:style-name="T922">C.□</text:span><text:span text:style-name="T923">個人</text:span><text:span text:style-name="T924">:□</text:span><text:span text:style-name="T925">男子組</text:span><text:span text:style-name="T926">□</text:span><text:span text:style-name="T927">女子組</text:span><text:span text:style-name="T928"><text:s/></text:span><text:span text:style-name="T929"><text:s text:c="14"/></text:span>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隊</text:span><text:span text:style-name="T934"><text:s text:c="4"/></text:span><text:span text:style-name="T935">名</text:span></text:p>
          </table:table-cell>
          <table:covered-table-cell/>
          <table:table-cell table:style-name="TableCell936" table:number-columns-spanned="7">
            <text:p text:style-name="P937"><text:span text:style-name="T93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領</text:span><text:span text:style-name="T943"><text:s text:c="4"/></text:span><text:span text:style-name="T944">隊</text:span>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4">
            <text:p text:style-name="P948"><text:span text:style-name="T949">電話：</text:span><text:span text:style-name="T950"><text:s text:c="10"/></text:span><text:span text:style-name="T951">手機：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教</text:span><text:span text:style-name="T956"><text:s text:c="4"/></text:span><text:span text:style-name="T957">練</text:span>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4">
            <text:p text:style-name="P961"><text:span text:style-name="T962">電話：</text:span><text:span text:style-name="T963"><text:s text:c="10"/></text:span><text:span text:style-name="T964">手機：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9">
            <text:p text:style-name="P967"><text:span text:style-name="T968">射</text:span><text:span text:style-name="T969"><text:s text:c="3"/></text:span><text:span text:style-name="T970">箭</text:span><text:span text:style-name="T971"><text:s text:c="4"/></text:span><text:span text:style-name="T972">隊</text:span><text:span text:style-name="T973"><text:s text:c="4"/></text:span><text:span text:style-name="T974">員</text:span><text:span text:style-name="T975"><text:s text:c="4"/></text:span><text:span text:style-name="T976">名</text:span><text:span text:style-name="T977"><text:s text:c="4"/></text:span><text:span text:style-name="T97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<text:span text:style-name="T982">職稱</text:span></text:p>
          </table:table-cell>
          <table:table-cell table:style-name="TableCell983" table:number-columns-spanned="2">
            <text:p text:style-name="P984"><text:span text:style-name="T985">姓</text:span><text:span text:style-name="T986"><text:s text:c="3"/></text:span><text:span text:style-name="T987">名</text:span></text:p>
          </table:table-cell>
          <table:covered-table-cell/>
          <table:table-cell table:style-name="TableCell988">
            <text:p text:style-name="P989"><text:span text:style-name="T990">出生日期</text:span></text:p>
          </table:table-cell>
          <table:table-cell table:style-name="TableCell991" table:number-columns-spanned="3">
            <text:p text:style-name="P992"><text:span text:style-name="T993">身分證字號</text:span></text:p>
          </table:table-cell>
          <table:covered-table-cell/>
          <table:covered-table-cell/>
          <table:table-cell table:style-name="TableCell994">
            <text:p text:style-name="P995"><text:span text:style-name="T996">住</text:span><text:span text:style-name="T997"><text:s text:c="8"/></text:span><text:span text:style-name="T998">址</text:span></text:p>
          </table:table-cell>
          <table:table-cell table:style-name="TableCell999">
            <text:p text:style-name="P1000"><text:span text:style-name="T1001">備</text:span><text:span text:style-name="T1002"><text:s text:c="2"/></text:span><text:span text:style-name="T1003">註</text:span></text:p>
          </table:table-cell>
        </table:table-row>
        <table:table-row table:style-name="TableRow1004">
          <table:table-cell table:style-name="TableCell1005">
            <text:p text:style-name="P1006"><text:span text:style-name="T1007">隊員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隊員</text:span>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隊員</text:span>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隊員</text:span>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隊員</text:span>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隊員</text:span>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><text:span text:style-name="T1090">註：</text:span><text:span text:style-name="T1091">一、報名時間：即日起至</text:span><text:span text:style-name="T1092">9</text:span><text:span text:style-name="T1093">月</text:span><text:span text:style-name="T1094">30</text:span><text:span text:style-name="T1095">日</text:span><text:span text:style-name="T1096">(</text:span><text:span text:style-name="T1097">星期三</text:span><text:span text:style-name="T1098">)</text:span><text:span text:style-name="T1099">下午</text:span><text:span text:style-name="T1100">17</text:span><text:span text:style-name="T1101">時前截止。</text:span></text:p>
      <text:p text:style-name="P1102"><text:span text:style-name="T1103"><text:s text:c="4"/></text:span><text:span text:style-name="T1104">二、報名地點：請填妥報名表後，期限內親自或</text:span><text:span text:style-name="T1105">emli</text:span><text:span text:style-name="T1106">送達民政課</text:span><text:span text:style-name="T1107"><text:s/></text:span><text:span text:style-name="T1108">課員王金蘭</text:span><text:span text:style-name="T1109"><text:s/></text:span><text:span text:style-name="T1110">收</text:span></text:p>
      <text:p text:style-name="P1111"><text:span text:style-name="T1112"><text:s text:c="8"/></text:span><text:span text:style-name="T1113">電話：</text:span><text:span text:style-name="T1114">08-7992009.7991101</text:span><text:span text:style-name="T1115">轉</text:span><text:span text:style-name="T1116">89 <text:s/></text:span><text:span text:style-name="T1117">傳真報名：</text:span><text:span text:style-name="T1118">08-7991031</text:span></text:p>
      <text:p text:style-name="P1119"><text:span text:style-name="T1120"><text:s text:c="8"/>emli</text:span><text:span text:style-name="T1121">：</text:span><text:span text:style-name="T1122">malevelev5233@yahoo.com.tw <text:s/></text:span><text:span text:style-name="T1123">請以電話確認有無收訖。</text:span></text:p>
      <text:p text:style-name="P1124"><text:span text:style-name="T1125"><text:s text:c="3"/></text:span><text:span text:style-name="T1126"><text:s/></text:span><text:span text:style-name="T1127">三、報名表備註欄請註名參賽組別，不得</text:span><text:span text:style-name="T1128">跨組參賽，違反規定者一律取消比賽資格。</text:span></text:p>
      <text:p text:style-name="P1129"><text:span text:style-name="T1130"><text:s text:c="4"/></text:span><text:span text:style-name="T1131">四、報名表請自行列印。</text:span></text:p>
      <text:p text:style-name="P1132"><text:span text:style-name="T1133"><text:s text:c="6"/></text:span><text:span text:style-name="T1134">報名費匯款帳號：</text:span><text:span text:style-name="T1135">74903042095218</text:span><text:span text:style-name="T1136">代碼</text:span><text:span text:style-name="T1137">:7490033</text:span><text:span text:style-name="T1138">戶名</text:span><text:span text:style-name="T1139">:</text:span><text:span text:style-name="T1140">瑪家鄉公所鄉保管金專戶</text:span><text:span text:style-name="T1141">(</text:span><text:span text:style-name="T1142">代收款</text:span><text:span text:style-name="T1143">)</text:span></text:p>
      <text:p text:style-name="P1144"><text:span text:style-name="T1145"><text:s text:c="5"/></text:span><text:span text:style-name="T1146">Ps</text:span><text:span text:style-name="T1147">：報名費匯款後才算完成報名。</text:span></text:p>
      <text:p text:style-name="P1148"/>
      <text:p text:style-name="P1149"><text:span text:style-name="T1150"><text:s/></text:span><text:span text:style-name="T1151">109</text:span><text:span text:style-name="T1152">年屏東縣瑪家鄉第四屆鄉長</text:span><text:span text:style-name="T1153">盃全國</text:span><text:span text:style-name="T1154">射箭邀請賽</text:span><text:span text:style-name="T1155">活動程序表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soft-page-break/>
            <text:p text:style-name="P1162"><text:span text:style-name="T1163">時間</text:span></text:p>
          </table:table-cell>
          <table:table-cell table:style-name="TableCell1164">
            <text:p text:style-name="P1165"><text:span text:style-name="T1166"><text:s text:c="2"/></text:span><text:span text:style-name="T1167">項</text:span><text:span text:style-name="T1168"><text:s/></text:span><text:span text:style-name="T1169">目</text:span></text:p>
          </table:table-cell>
          <table:table-cell table:style-name="TableCell1170">
            <text:p text:style-name="P1171"><text:span text:style-name="T1172">備註</text:span></text:p>
          </table:table-cell>
        </table:table-row>
        <table:table-row table:style-name="TableRow1173">
          <table:table-cell table:style-name="TableCell1174">
            <text:p text:style-name="P1175"><text:span text:style-name="T1176">07</text:span><text:span text:style-name="T1177">：</text:span><text:span text:style-name="T1178">00-08</text:span><text:span text:style-name="T1179">：</text:span><text:span text:style-name="T1180">20</text:span></text:p>
          </table:table-cell>
          <table:table-cell table:style-name="TableCell1181">
            <text:p text:style-name="P1182"><text:span text:style-name="T1183"><text:s text:c="2"/></text:span><text:span text:style-name="T1184">報到</text:span></text:p>
          </table:table-cell>
          <table:table-cell table:style-name="TableCell1185">
            <text:p text:style-name="P1186"><text:span text:style-name="T1187">選手驗弓、箭</text:span><text:span text:style-name="T1188">(</text:span><text:span text:style-name="T1189">檢錄</text:span><text:span text:style-name="T1190">)</text:span></text:p>
          </table:table-cell>
        </table:table-row>
        <table:table-row table:style-name="TableRow1191">
          <table:table-cell table:style-name="TableCell1192">
            <text:p text:style-name="P1193"><text:span text:style-name="T1194">07</text:span><text:span text:style-name="T1195">：</text:span><text:span text:style-name="T1196">00-08</text:span><text:span text:style-name="T1197">：</text:span><text:span text:style-name="T1198">20</text:span></text:p>
          </table:table-cell>
          <table:table-cell table:style-name="TableCell1199">
            <text:p text:style-name="P1200"><text:span text:style-name="T1201"><text:s text:c="2"/></text:span><text:span text:style-name="T1202">公開練習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08</text:span><text:span text:style-name="T1209">：</text:span><text:span text:style-name="T1210">30-10</text:span><text:span text:style-name="T1211">：</text:span><text:span text:style-name="T1212">00</text:span></text:p>
          </table:table-cell>
          <table:table-cell table:style-name="TableCell1213">
            <text:p text:style-name="P1214"><text:span text:style-name="T1215"><text:s text:c="2"/></text:span><text:span text:style-name="T1216">個人排名賽</text:span></text:p>
          </table:table-cell>
          <table:table-cell table:style-name="TableCell1217">
            <text:p text:style-name="P1218"><text:span text:style-name="T1219">第一局</text:span></text:p>
          </table:table-cell>
        </table:table-row>
        <table:table-row table:style-name="TableRow1220">
          <table:table-cell table:style-name="TableCell1221">
            <text:p text:style-name="P1222"><text:span text:style-name="T1223">10</text:span><text:span text:style-name="T1224">：</text:span><text:span text:style-name="T1225">00-10</text:span><text:span text:style-name="T1226">：</text:span><text:span text:style-name="T1227">30</text:span></text:p>
          </table:table-cell>
          <table:table-cell table:style-name="TableCell1228">
            <text:p text:style-name="P1229"><text:span text:style-name="T1230"><text:s text:c="3"/></text:span><text:span text:style-name="T1231">開幕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10</text:span><text:span text:style-name="T1238">：</text:span><text:span text:style-name="T1239">30-12</text:span><text:span text:style-name="T1240">：</text:span><text:span text:style-name="T1241">00</text:span></text:p>
          </table:table-cell>
          <table:table-cell table:style-name="TableCell1242">
            <text:p text:style-name="P1243"><text:span text:style-name="T1244"><text:s text:c="3"/></text:span><text:span text:style-name="T1245">個人排名賽</text:span></text:p>
          </table:table-cell>
          <table:table-cell table:style-name="TableCell1246">
            <text:p text:style-name="P1247"><text:span text:style-name="T1248">第二局</text:span></text:p>
          </table:table-cell>
        </table:table-row>
        <table:table-row table:style-name="TableRow1249">
          <table:table-cell table:style-name="TableCell1250">
            <text:p text:style-name="P1251"><text:span text:style-name="T1252">12</text:span><text:span text:style-name="T1253">：</text:span><text:span text:style-name="T1254">00-13</text:span><text:span text:style-name="T1255">：</text:span><text:span text:style-name="T1256">30</text:span></text:p>
          </table:table-cell>
          <table:table-cell table:style-name="TableCell1257">
            <text:p text:style-name="P1258"><text:span text:style-name="T1259"><text:s text:c="2"/></text:span><text:span text:style-name="T1260">中場休息</text:span></text:p>
          </table:table-cell>
          <table:table-cell table:style-name="TableCell1261">
            <text:p text:style-name="P1262"><text:span text:style-name="T1263">午餐</text:span></text:p>
          </table:table-cell>
        </table:table-row>
        <table:table-row table:style-name="TableRow1264">
          <table:table-cell table:style-name="TableCell1265">
            <text:p text:style-name="P1266"><text:span text:style-name="T1267">13</text:span><text:span text:style-name="T1268">：</text:span><text:span text:style-name="T1269">30-17</text:span><text:span text:style-name="T1270">：</text:span><text:span text:style-name="T1271">00</text:span></text:p>
          </table:table-cell>
          <table:table-cell table:style-name="TableCell1272">
            <text:p text:style-name="P1273"><text:span text:style-name="T1274"><text:s text:c="2"/></text:span><text:span text:style-name="T1275">對抗賽</text:span></text:p>
          </table:table-cell>
          <table:table-cell table:style-name="TableCell1276">
            <text:p text:style-name="P1277"><text:span text:style-name="T1278">團體、混雙</text:span></text:p>
          </table:table-cell>
        </table:table-row>
        <table:table-row table:style-name="TableRow1279">
          <table:table-cell table:style-name="TableCell1280">
            <text:p text:style-name="P1281"><text:span text:style-name="T1282">17</text:span><text:span text:style-name="T1283">：</text:span><text:span text:style-name="T1284">00-17</text:span><text:span text:style-name="T1285">：</text:span><text:span text:style-name="T1286">30</text:span></text:p>
          </table:table-cell>
          <table:table-cell table:style-name="TableCell1287">
            <text:p text:style-name="P1288"><text:span text:style-name="T1289"><text:s text:c="2"/></text:span><text:span text:style-name="T1290">頒獎、閉幕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<text:s/>18</text:span><text:span text:style-name="T1297">：</text:span><text:span text:style-name="T1298">00</text:span></text:p>
          </table:table-cell>
          <table:table-cell table:style-name="TableCell1299">
            <text:p text:style-name="P1300"><text:span text:style-name="T1301"><text:s text:c="2"/></text:span><text:span text:style-name="T1302">賦歸</text:span></text:p>
          </table:table-cell>
          <table:table-cell table:style-name="TableCell1303">
            <text:p text:style-name="P1304"><text:span text:style-name="T1305">場地整理回復</text:span></text:p>
          </table:table-cell>
        </table:table-row>
      </table:table>
      <text:p text:style-name="P1306"/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-asian="標楷體" style:font-name-complex="F"/>
    </style:style>
    <style:style style:name="ListLabel3" style:display-name="ListLabel 3" style:family="text">
      <style:text-properties style:font-name-asian="標楷體" style:font-name-complex="F"/>
    </style:style>
    <style:style style:name="ListLabel4" style:display-name="ListLabel 4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二, 三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F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二, 三, ..." text:start-value="6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F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二, 三, ..." text:start-value="10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F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6T05:38:00Z</meta:creation-date>
    <dc:date>2020-09-16T05:38:00Z</dc:date>
    <meta:print-date>2020-09-10T08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75" meta:character-count="5852" meta:row-count="41" meta:non-whitespace-character-count="4988"/>
  </office:meta>
</office:document-meta>
</file>